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743</text:p>
          </table:table-cell>
          <table:table-cell table:number-columns-repeated="4" table:style-name="ce10"/>
          <table:table-cell office:value-type="string" table:style-name="ce12">
            <text:p>23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" table:style-name="ce17">
            <text:p>4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8:0105010:390</text:p>
          </table:table-cell>
          <table:covered-table-cell/>
          <table:table-cell office:value-type="float" office:value="87118.67" table:style-name="ce20">
            <text:p>87118,67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7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8:1900085:273</text:p>
          </table:table-cell>
          <table:covered-table-cell/>
          <table:table-cell office:value-type="float" office:value="5911587.8700000001" table:style-name="ce22">
            <text:p>5911587,87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1:0100026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7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1:0100026: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7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1:0100026: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7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1:010003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7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1:010003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7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1:0100032:4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7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1:0100034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7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1:0100034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7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1:0100034: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7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1:0100034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7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1:0100034: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7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1:0100034: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7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1:0100034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7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1:0100034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7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1:0100034: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7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1:010003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7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1:010003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7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1:010003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7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1:010003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7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1:010003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7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1:010003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7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1:010003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7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1:010003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7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1:010003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7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1:010003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7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1:0100035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7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1:0100035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7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1:0100037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7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1:0100037: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7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1:0100037: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7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1:0100037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7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1:0100037: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7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1:010004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7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1:010004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7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1:010004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7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8:0105005:25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7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8:0200052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7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8:190004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7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8:1900067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7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8:660004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7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21">
            <text:p>41</text:p>
          </table:table-cell>
          <table:table-cell office:value-type="string" table:number-columns-spanned="3" table:number-rows-spanned="1" table:style-name="ce2">
            <text:p>36:28:660004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494898A9706CF844EC09095794BCF38A90740FC24A0BF27DC1FF74969462C9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5-12-23T06:53:40Z</meta:creation-date>
    <dc:date>2025-12-23T06:53:40Z</dc:date>
  </office:meta>
</office:document-meta>
</file>